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8"><text:span text:style-name="T4">Provincia di Savona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791458346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9375299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247621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25372884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8152382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14414178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6552417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130503330895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4875707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044170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43247114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4134344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4698518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