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8"><text:span text:style-name="T4">Provincia di Sav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2753762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74993143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48166485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6267225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85713711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3338252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4372830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453002146620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953273020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7407261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79702838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81533838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9342381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1" meta:non-whitespace-character-count="70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