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0"><text:span text:style-name="T4">Provincia di Sav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73106540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401842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22402525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29658421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19467785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07460733786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07478878930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07466659491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07479230668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07468016795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07481154017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7476207322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07475078106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07479847993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07463042072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07474398197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07467640899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07476014271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07473080675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7477662043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07469528787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07463809584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07464445052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7476300893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07476757523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07473318218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07472901426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07469249109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07480508576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07479404341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07479507953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07474291550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07470895205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07460799025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074637412791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7855541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9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