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text:span text:style-name="T5">Provincia di Sav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74563406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7156889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1809017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4730094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73664753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