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9"><text:span text:style-name="T3">Provincia di Sav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382882226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424940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84366576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79851803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376396043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596641610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5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