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v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5651185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20694187959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20687540740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11037366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205942911867" text:continue-list="list1020687540740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82374548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205498202366" text:continue-list="list1020594291186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23401569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9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