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v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15010424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9204886630563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9204834515728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55404379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92048786490946" text:continue-list="list19204834515728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09764148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92047714829960" text:continue-list="list19204878649094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62835987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19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