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5" draw:style-name="gr1" draw:text-style-name="P57" svg:x1="-0.0008in" svg:y1="0.5319in" svg:x2="6.6937in" svg:y2="0.5327in"><text:p/></draw:line><text:span text:style-name="T2">Provincia di Sav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9527811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7839152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4426956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91369594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0250125199327" text:continue-list="list84426956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3324016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0250449803454" text:continue-list="list12025012519932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53261853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0249281101470" text:continue-list="list12025044980345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024957025835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5"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