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63CB95F1F175D36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7B000001F463CB95F1F175D362.png" xlink:type="simple" xlink:show="embed" xlink:actuate="onLoad"/><svg:title>logo</svg:title><svg:desc>WebMobile:Bussola:GRAFICA:stemma_demo-01.jpg</svg:desc></draw:frame><text:span text:style-name="T1">Comune di Vezzi Portio</text:span></text:p>
      <text:p text:style-name="P1"><draw:line text:anchor-type="paragraph" draw:z-index="0" draw:name="Connettore diritto 5" draw:style-name="gr1" draw:text-style-name="P57" svg:x1="-0.0008in" svg:y1="0.5319in" svg:x2="6.6937in" svg:y2="0.5327in"><text:p/></draw:line><text:span text:style-name="T2">Provincia di Savon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595605196"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812759395"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885817304"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599257024"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92055427462436" text:continue-list="list885817304"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00710751"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92056759512646" text:continue-list="list192055427462436"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259766422"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92056223545793" text:continue-list="list192056759512646"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92056153371021"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2" meta:character-count="10455" meta:non-whitespace-character-count="93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