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v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969196654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549474764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566269632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224748194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086495694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7" meta:character-count="8292" meta:non-whitespace-character-count="75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