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3539903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3039883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7397733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25391064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25391064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25391064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25391064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25391064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25391064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25391064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25391064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