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552258464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566043614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178370664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4035629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4035629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4035629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403562930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403562930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403562930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403562930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403562930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