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99984523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1706325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5670294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1152909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8551598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244088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244088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2440887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2440887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244088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244088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2440887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2440887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