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6.5pt" fo:font-weight="bold" style:font-size-asian="16.5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8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2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4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5" style:family="paragraph" style:parent-style-name="Standard" style:list-style-name="WW8Num3">
      <style:paragraph-properties fo:margin-top="0.0417in" fo:margin-bottom="0in" loext:contextual-spacing="false" fo:text-align="justify" style:justify-single-word="false"/>
    </style:style>
    <style:style style:name="P16" style:family="paragraph" style:parent-style-name="Standard" style:list-style-name="WW8Num10">
      <style:paragraph-properties fo:margin-top="0.0417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17" style:family="paragraph" style:parent-style-name="Standard" style:list-style-name="WW8Num3">
      <style:paragraph-properties fo:margin-top="0.0417in" fo:margin-bottom="0in" loext:contextual-spacing="false" fo:text-align="justify" style:justify-single-word="false"/>
      <style:text-properties style:font-name-asian="Calibri" style:language-asian="en" style:country-asian="US"/>
    </style:style>
    <style:style style:name="P18" style:family="paragraph" style:parent-style-name="Standard">
      <style:paragraph-properties fo:margin-top="0.25in" fo:margin-bottom="0in" loext:contextual-spacing="false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line-height="120%"/>
    </style:style>
    <style:style style:name="P22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/>
    </style:style>
    <style:style style:name="P23" style:family="paragraph" style:parent-style-name="Standard">
      <style:paragraph-properties fo:margin-top="0.0835in" fo:margin-bottom="0in" loext:contextual-spacing="false" fo:line-height="130%" fo:text-align="center" style:justify-single-word="false"/>
      <style:text-properties fo:color="#000000" fo:font-size="8pt" style:font-size-asian="8pt" style:font-weight-complex="bold"/>
    </style:style>
    <style:style style:name="P24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27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8" style:family="paragraph" style:parent-style-name="Standard" style:list-style-name="WW8Num10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in" loext:contextual-spacing="false" fo:text-align="justify" style:justify-single-word="false" fo:text-indent="0.0071in" style:auto-text-indent="false"/>
    </style:style>
    <style:style style:name="P30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/>
    </style:style>
    <style:style style:name="P32" style:family="paragraph" style:parent-style-name="Standard">
      <style:paragraph-properties fo:margin-left="0in" fo:margin-right="0in" fo:line-height="130%" fo:text-align="center" style:justify-single-word="false" fo:text-indent="0.1972in" style:auto-text-indent="false"/>
      <style:text-properties fo:color="#000000"/>
    </style:style>
    <style:style style:name="P33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4" style:family="paragraph" style:parent-style-name="Standard" style:list-style-name="WW8Num6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5" style:family="paragraph" style:parent-style-name="Standard">
      <style:paragraph-properties fo:margin-left="0.5in" fo:margin-right="0in" fo:text-align="justify" style:justify-single-word="false" fo:text-indent="0in" style:auto-text-indent="false">
        <style:tab-stops>
          <style:tab-stop style:position="0.0984in"/>
        </style:tab-stops>
      </style:paragraph-properties>
    </style:style>
    <style:style style:name="P36" style:family="paragraph" style:parent-style-name="Standard" style:list-style-name="WW8Num2">
      <style:paragraph-properties fo:margin-left="0.4957in" fo:margin-right="0in" fo:margin-top="0in" fo:margin-bottom="0.0417in" loext:contextual-spacing="false" fo:text-align="justify" style:justify-single-word="false" fo:orphans="2" fo:widows="2" fo:text-indent="-0.248in" style:auto-text-indent="false" fo:keep-with-next="always">
        <style:tab-stops>
          <style:tab-stop style:position="0.0984in"/>
        </style:tab-stops>
      </style:paragraph-properties>
    </style:style>
    <style:style style:name="P37" style:family="paragraph" style:parent-style-name="Standard" style:list-style-name="WW8Num4">
      <style:paragraph-properties fo:margin-left="0.4925in" fo:margin-right="0in" fo:margin-top="0in" fo:margin-bottom="0.0417in" loext:contextual-spacing="false" fo:line-height="120%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P38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39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  <style:text-properties fo:color="#000000" style:font-weight-complex="bold"/>
    </style:style>
    <style:style style:name="P40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41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42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43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44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45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6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7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6.5pt" style:font-size-asian="16.5pt" style:font-size-complex="16.5pt" style:font-weight-complex="bold"/>
    </style:style>
    <style:style style:name="T5" style:family="text">
      <style:text-properties fo:color="#212121" fo:font-size="16.5pt" style:font-size-asian="16.5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font-weight-complex="bold"/>
    </style:style>
    <style:style style:name="T19" style:family="text">
      <style:text-properties fo:color="#000000" fo:font-size="8pt" style:font-size-asian="8pt" style:font-weight-complex="bold"/>
    </style:style>
    <style:style style:name="T20" style:family="text">
      <style:text-properties fo:color="#000000" fo:letter-spacing="0.0016in"/>
    </style:style>
    <style:style style:name="T21" style:family="text">
      <style:text-properties fo:color="#000000" fo:letter-spacing="0.0016in" style:text-underline-style="solid" style:text-underline-width="auto" style:text-underline-color="font-color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7pt" style:font-name-asian="Times" style:font-size-asian="7pt" style:font-size-complex="7pt"/>
    </style:style>
    <style:style style:name="T24" style:family="text">
      <style:text-properties fo:color="#000000" fo:font-size="5pt" style:font-name-asian="Times" style:font-size-asian="5pt" style:font-size-complex="5pt"/>
    </style:style>
    <style:style style:name="T25" style:family="text">
      <style:text-properties fo:color="#000000" fo:font-size="5pt" style:font-name-asian="Times" style:font-size-asian="5pt" style:font-size-complex="5pt" style:font-weight-complex="bold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letter-spacing="-0.0016in" fo:font-weight="bold" style:font-weight-asian="bold"/>
    </style:style>
    <style:style style:name="T29" style:family="text">
      <style:text-properties style:font-name-asian="Calibri" style:language-asian="en" style:country-asian="US"/>
    </style:style>
    <style:style style:name="T30" style:family="text">
      <style:text-properties fo:font-size="9pt" style:font-size-asian="9pt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size="9pt" style:font-size-asian="9pt" style:font-size-complex="9pt" style:font-style-complex="italic"/>
    </style:style>
    <style:style style:name="T33" style:family="text">
      <style:text-properties style:font-name-asian="Arial"/>
    </style:style>
    <style:style style:name="T34" style:family="text">
      <style:text-properties fo:letter-spacing="-0.002in" fo:font-weight="bold" style:font-weight-asian="bold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center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1">Comune di</text:span> <text:span text:style-name="T2">………………………………………………….…………………………………………………………….</text:span></text:p>
      <text:p text:style-name="P10"><text:span text:style-name="T1">(Prov</text:span><text:span text:style-name="T2">. ………..……..</text:span><text:span text:style-name="T1">)</text:span></text:p>
      <text:p text:style-name="P18"><draw:frame draw:style-name="fr1" draw:name="Frame1" text:anchor-type="char" svg:y="0.1953in" svg:width="6.661in" draw:z-index="1"><draw:text-box fo:min-height="0in"><text:p text:style-name="P2">Dichiarazione sostitutiva dell’atto di notorietà</text:p><text:p text:style-name="P3">(d.P.R. 28 dicembre 2000, n. 445, art. 47)</text:p><text:p text:style-name="P14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La presente dichiarazione sarà inserita nel volume degli allegati relativi all’atto di stato civile contenente l’</text:span><text:span text:style-name="T29">accordo di:</text:span></text:p>
      <text:list xml:id="list266319500" text:style-name="WW8Num3">
        <text:list-item>
          <text:p text:style-name="P17">Separazione personale consensuale</text:p>
        </text:list-item>
        <text:list-item>
          <text:p text:style-name="P15"><text:span text:style-name="T29">Scioglimento consensuale del matrimonio</text:span></text:p>
        </text:list-item>
        <text:list-item>
          <text:p text:style-name="P15"><text:span text:style-name="T29">Cessazione consensuale degli effetti civili del matrimonio </text:span></text:p>
        </text:list-item>
        <text:list-item>
          <text:p text:style-name="P17">Modifica delle condizioni di separazione</text:p>
        </text:list-item>
      </text:list>
      <text:p text:style-name="P29"><text:span text:style-name="T29">ai sensi dell'articolo 12, decreto-legge 12 settembre 2014, n. 132, convertito, con modificazioni, dalla legge 10 novembre 2014, n. 162</text:span></text:p>
      <text:p text:style-name="P30"><text:span text:style-name="T11">Io sottoscritto </text:span><text:span text:style-name="T2">………………………………………………………………………</text:span><text:span text:style-name="T11"> nato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32">E</text:p>
      <text:p text:style-name="P30"><text:span text:style-name="T11">Io sottoscritta </text:span><text:span text:style-name="T2">………………………………………………………………………</text:span><text:span text:style-name="T11"> nat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6">a conoscenza del disposto dell'art. 76 del d.P.R. 28 dicembre 2000, n. 445, che testualmente recita:</text:p>
      <text:p text:style-name="P33">“Art. 76 - Norme penali.</text:p>
      <text:list xml:id="list3272579777" text:style-name="WW8Num6">
        <text:list-item>
          <text:p text:style-name="P34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4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4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4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26">ferma restando, a norma del disposto dell'art. 75, dello stesso d.P.R. n. 445/2000, nel caso di dichiarazione non veritiera, la decadenza dai benefici eventualmente conseguiti e sotto la propria personale responsabilità,</text:p>
      <text:p text:style-name="P25"><text:span text:style-name="T16">DICHIARI</text:span><text:span text:style-name="T17">AMO</text:span></text:p>
      <text:p text:style-name="P27"><text:span text:style-name="T18">che nella procedura consensuale dinnanzi all’ufficiale dello stato civile </text:span></text:p>
      <text:list xml:id="list3837948943" text:style-name="WW8Num10">
        <text:list-item>
          <text:p text:style-name="P28"><text:span text:style-name="T18">Non saremo assistiti da alcun legale</text:span></text:p>
        </text:list-item>
        <text:list-item>
          <text:p text:style-name="P16"><text:span text:style-name="T18">Saremo assistiti dai seguenti legali:</text:span></text:p>
        </text:list-item>
      </text:list>
      <text:p text:style-name="P35"><text:span text:style-name="T18">Per lo sposo: Avv. </text:span><text:span text:style-name="T19">………………………………….……………………………………………………………………………………</text:span></text:p>
      <text:p text:style-name="P35"><text:span text:style-name="T18">Per la sposa: Avv. </text:span><text:span text:style-name="T19">………………………………….……………………………………………………………………………………</text:span></text:p>
      <text:p text:style-name="P27"><text:span text:style-name="T18">di avere contratto matrimonio in data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, in comune di </text:span><text:span text:style-name="T19">………….……………………………………</text:span><text:span text:style-name="T18">, dinanzi a </text:span><text:span text:style-name="T19">…………………………………………………………………..</text:span><text:span text:style-name="T18">, di cui all'atto iscritto/trascritto nei registri dello stato civile del Comune di </text:span><text:span text:style-name="T19">………………….………………………………</text:span><text:span text:style-name="T18">, n. </text:span><text:span text:style-name="T19">………</text:span><text:span text:style-name="T18"> parte </text:span><text:span text:style-name="T19">……… </text:span><text:span text:style-name="T18">serie </text:span><text:span text:style-name="T19">………</text:span><text:span text:style-name="T18"> anno </text:span><text:span text:style-name="T19">…………………..</text:span><text:span text:style-name="T18">;</text:span></text:p>
      <text:list xml:id="list2186949062" text:style-name="WW8Num2">
        <text:list-item>
          <text:p text:style-name="P36"><text:soft-page-break/><text:span text:style-name="T18">di essere parti in giudizio pendente presso il tribunale di </text:span><text:span text:style-name="T19">………………………………………..…………………….</text:span><text:span text:style-name="T18">, concernente la separazione personale o il divorzio tra gli stessi</text:span></text:p>
        </text:list-item>
        <text:list-item>
          <text:p text:style-name="P36"><text:span text:style-name="T18">di non essere parti in giudizio pendente;</text:span></text:p>
        </text:list-item>
      </text:list>
      <text:list xml:id="list1752040178" text:style-name="WW8Num4">
        <text:list-item>
          <text:p text:style-name="P37"><text:span text:style-name="T18">di essere legalmente separati a seguito di </text:span><text:span text:style-name="T19">...…………………………………………………………………………..………</text:span><text:span text:style-name="T18"> <text:line-break/></text:span><text:span text:style-name="T19">…………………………………………………………………………………………………………………………………………………..</text:span><text:span text:style-name="T18">e di trovarsi in uno dei casi di cui all'articolo 3, primo comma, numero 2), lettera b), legge 10 dicembre 1970, n. 898</text:span></text:p>
        </text:list-item>
        <text:list-item>
          <text:p text:style-name="P39">di non essere genitori di figli minori;</text:p>
        </text:list-item>
        <text:list-item>
          <text:p text:style-name="P39">di non essere genitori di figli maggiorenni incapaci;</text:p>
        </text:list-item>
        <text:list-item>
          <text:p text:style-name="P38"><text:span text:style-name="T18">di non essere genitori di figli maggiorenni portatori di handicap grave ai sensi dell'articolo 3, comma 3, della legge 5 febbraio 1992, n. 104;</text:span></text:p>
        </text:list-item>
        <text:list-item>
          <text:p text:style-name="P38"><text:span text:style-name="T18">di non essere genitori di figli maggiorenni economicamente non autosufficienti (neppure avuti con altra persona);</text:span></text:p>
        </text:list-item>
      </text:list>
      <text:p text:style-name="P31"><text:span text:style-name="T18">Siamo d’accordo nel comparire nuovamente davanti all’ Ufficio per la conferma dell'accordo nel giorno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 e siamo informati che la mancata comparizione equivale a mancata conferma dell'accordo.</text:span></text:p>
      <text:p text:style-name="P30"><text:span text:style-name="T20">Dichiariamo infine di essere informati, tramite apposita informativa </text:span><text:span text:style-name="T21">resa</text:span><text:span text:style-name="T20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19">…………………………………………………………………</text:span><text:span text:style-name="T22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2"><text:span text:style-name="T9"><text:tab/>IL DICHIARANTE <text:tab/>LA DICHIARANTE</text:span></text:p>
      <text:p text:style-name="P20"><text:span text:style-name="T19">……………………………………………………………</text:span><text:span text:style-name="T33"> </text:span><text:tab/><text:span text:style-name="T19">……………………………………………………………</text:span></text:p>
      <text:p text:style-name="P1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0"><text:span text:style-name="T28">Ai sensi dell'art. 38, d.P.R. 445 del 28 dicembre 2000, la dichiarazione è sottoscritta dall'interessato in presenza del dipendente addetto ovvero sottoscritta e consegnata insieme alla fotocopia, non autenticata </text:span><text:span text:style-name="T34">di un documento di identità dei dichiaranti, all'ufficio competente.</text:span></text:p>
          </table:table-cell>
        </table:table-row>
      </table:table>
      <text:p text:style-name="P13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4">FIRMATA DAI DICHIARANTI</text:p>
            <text:p text:style-name="P4">II MIA PRESENZA</text:p>
            <text:p text:style-name="P21"><text:span text:style-name="T22">lì </text:span><text:span text:style-name="T19">…………………………………………</text:span></text:p>
            <text:p text:style-name="P22"/>
            <text:p text:style-name="P24">L’UFFICIALE DI STATO CIVILE</text:p>
            <text:p text:style-name="P23">…………………………………….………</text:p>
          </table:table-cell>
          <table:table-cell table:style-name="Table2.A1" office:value-type="string">
            <text:p text:style-name="P41"><text:span text:style-name="T30">PER LUI: SI ALLEGA FOTOCOPIA</text:span>:</text:p>
            <text:p text:style-name="P41"/>
            <text:p text:style-name="P42"><field:fieldmark text:name="__Fieldmark__0_2313704504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1_2313704504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2_2313704504" field:type="vnd.oasis.opendocument.field.FORMCHECKBOX"><field:param field:name="Checkbox_HelpText" field:value=""/><field:param field:name="Checkbox_Name" field:value="Controllo3"/></field:fieldmark><text:s/>PATENTE</text:p>
            <text:p text:style-name="P43"><field:fieldmark text:name="__Fieldmark__3_2313704504" field:type="vnd.oasis.opendocument.field.FORMCHECKBOX"><field:param field:name="Checkbox_HelpText" field:value=""/><field:param field:name="Checkbox_Name" field:value="Controllo4"/></field:fieldmark><text:s/><text:span text:style-name="T19">………………………………………</text:span></text:p>
            <text:p text:style-name="P44"/>
            <text:p text:style-name="P44">N. ………………… del ……………………</text:p>
          </table:table-cell>
          <table:table-cell table:style-name="Table2.C1" office:value-type="string">
            <text:p text:style-name="P41"><text:span text:style-name="T30">PER LEI: SI ALLEGA FOTOCOPIA</text:span>:</text:p>
            <text:p text:style-name="P41"/>
            <text:p text:style-name="P42"><field:fieldmark text:name="__Fieldmark__4_2313704504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5_2313704504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6_2313704504" field:type="vnd.oasis.opendocument.field.FORMCHECKBOX"><field:param field:name="Checkbox_HelpText" field:value=""/><field:param field:name="Checkbox_Name" field:value="Controllo3"/></field:fieldmark><text:s/>PATENTE</text:p>
            <text:p text:style-name="P42"><field:fieldmark text:name="__Fieldmark__7_2313704504" field:type="vnd.oasis.opendocument.field.FORMCHECKBOX"><field:param field:name="Checkbox_HelpText" field:value=""/><field:param field:name="Checkbox_Name" field:value="Controllo4"/></field:fieldmark><text:s/>……………<text:span text:style-name="T19">…………………………</text:span></text:p>
            <text:p text:style-name="P44"/>
            <text:p text:style-name="P44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Calibri" style:font-family-asian="Calibri" style:font-family-generic-asian="swiss" style:font-pitch-asian="variable" style:language-asian="en" style:country-asian="US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2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23:00</meta:creation-date>
    <dc:creator>Riccardo Moraldi</dc:creator>
    <dc:date>2018-09-14T15:45:00</dc:date>
    <meta:editing-cycles>5</meta:editing-cycles>
    <meta:editing-duration>PT5M</meta:editing-duration>
    <meta:document-statistic meta:table-count="4" meta:image-count="1" meta:object-count="0" meta:page-count="2" meta:paragraph-count="63" meta:word-count="709" meta:character-count="5183" meta:non-whitespace-character-count="4547"/>
    <meta:generator>LibreOffice/5.3.6.1$Linux_X86_64 LibreOffice_project/30$Build-1</meta:generator>
  </office:meta>
</office:document-meta>
</file>