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9599125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170591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33432433" text:style-name="WWNum4">
        <text:list-item>
          <text:p text:style-name="P24"><text:span text:style-name="T33">di impegnarsi a comunicare ogni variazione di stati/fatti/condizioni e titolarità rispetto a quanto dichiarato;</text:span></text:p>
        </text:list-item>
      </text:list>
      <text:list xml:id="list375710107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1760111996989" text:continue-list="list38170591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1760948545119" text:continue-list="list375710107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76089600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3849297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02494782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3937768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2"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