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91604096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625891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95963707" text:style-name="WWNum4">
        <text:list-item>
          <text:p text:style-name="P24"><text:span text:style-name="T33">di impegnarsi a comunicare ogni variazione di stati/fatti/condizioni e titolarità rispetto a quanto dichiarato;</text:span></text:p>
        </text:list-item>
      </text:list>
      <text:list xml:id="list422918045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4538241138248" text:continue-list="list13625891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4538851843055" text:continue-list="list422918045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149211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916957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9428367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8025427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2"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