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31754311"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81144019351707"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578254847"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743058748"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4107582564"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81145325752887" text:continue-list="list3743058748"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