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v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78963621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75219413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230246110054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69106569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230250704708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2301217347856" text:continue-list="list23230246110054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97116199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6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