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9966871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6957373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18062127254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7768666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180631147875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1806526502530" text:continue-list="list1818062127254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33990841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6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