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von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755104574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551386322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022660021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181753898565929" text:continue-list="list551386322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364850530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81753283297492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009278376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0" meta:character-count="9935" meta:non-whitespace-character-count="8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