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v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07507043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12051487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85020779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2956408534508" text:continue-list="list412051487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88902481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295584860138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6175606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5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