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3299125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175978668292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2666764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175988373225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1758650031946" text:continue-list="list18175978668292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8028525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2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