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Savon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4263290881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221915162479674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3780341549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221914154435574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221914099262350" text:continue-list="list221915162479674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800596703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6" meta:character-count="15482" meta:non-whitespace-character-count="136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