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863007402" field:type=""/><field:fieldmark-end/><field:fieldmark-start text:name="__Fieldmark__48_186300740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863007402" field:type=""/><field:fieldmark-end/><field:fieldmark-start text:name="__Fieldmark__59_186300740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863007402" field:type=""/><field:fieldmark-end/><field:fieldmark-start text:name="__Fieldmark__72_186300740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863007402" field:type=""/><field:fieldmark-end/><field:fieldmark-start text:name="__Fieldmark__83_186300740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863007402" field:type=""/><field:fieldmark-end/><field:fieldmark-start text:name="__Fieldmark__94_186300740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863007402" field:type=""/><field:fieldmark-end/><field:fieldmark-start text:name="__Fieldmark__123_1863007402" field:type=""/><field:fieldmark-end/><field:fieldmark-start text:name="__Fieldmark__125_1863007402" field:type=""/><field:fieldmark-end/><field:fieldmark-start text:name="__Fieldmark__127_186300740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863007402" field:type=""/><field:fieldmark-end/><field:fieldmark-start text:name="__Fieldmark__135_1863007402" field:type=""/><field:fieldmark-end/><field:fieldmark-start text:name="__Fieldmark__137_1863007402" field:type=""/><field:fieldmark-end/><field:fieldmark-start text:name="__Fieldmark__139_186300740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863007402" field:type=""/><field:fieldmark-end/><field:fieldmark-start text:name="__Fieldmark__150_1863007402" field:type=""/><field:fieldmark-end/><field:fieldmark-start text:name="__Fieldmark__152_1863007402" field:type=""/><field:fieldmark-end/><field:fieldmark-start text:name="__Fieldmark__154_1863007402" field:type=""/><field:fieldmark-end/><field:fieldmark-start text:name="__Fieldmark__156_1863007402" field:type=""/><field:fieldmark-end/><field:fieldmark-start text:name="__Fieldmark__158_1863007402" field:type=""/><field:fieldmark-end/><text:span text:style-name="T5"> a me intestato</text:span></text:p>
      <text:p text:style-name="P13"><text:span text:style-name="T17"></text:span><field:fieldmark-start text:name="__Fieldmark__163_1863007402" field:type=""/><field:fieldmark-end/><field:fieldmark-start text:name="__Fieldmark__165_1863007402" field:type=""/><field:fieldmark-end/><field:fieldmark-start text:name="__Fieldmark__167_1863007402" field:type=""/><field:fieldmark-end/><field:fieldmark-start text:name="__Fieldmark__169_186300740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863007402" field:type=""/><field:fieldmark-end/><field:fieldmark-start text:name="__Fieldmark__180_1863007402" field:type=""/><field:fieldmark-end/><field:fieldmark-start text:name="__Fieldmark__182_1863007402" field:type=""/><field:fieldmark-end/><field:fieldmark-start text:name="__Fieldmark__184_1863007402" field:type=""/><field:fieldmark-end/><field:fieldmark-start text:name="__Fieldmark__186_1863007402" field:type=""/><field:fieldmark-end/><field:fieldmark-start text:name="__Fieldmark__188_186300740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863007402" field:type=""/><field:fieldmark-end/><field:fieldmark-start text:name="__Fieldmark__197_1863007402" field:type=""/><field:fieldmark-end/><field:fieldmark-start text:name="__Fieldmark__199_1863007402" field:type=""/><field:fieldmark-end/><field:fieldmark-start text:name="__Fieldmark__201_186300740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863007402" field:type=""/><field:fieldmark-end/><field:fieldmark-start text:name="__Fieldmark__209_1863007402" field:type=""/><field:fieldmark-end/><field:fieldmark-start text:name="__Fieldmark__211_1863007402" field:type=""/><field:fieldmark-end/><field:fieldmark-start text:name="__Fieldmark__213_186300740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863007402" field:type=""/><field:fieldmark-end/><field:fieldmark-start text:name="__Fieldmark__223_1863007402" field:type=""/><field:fieldmark-end/><field:fieldmark-start text:name="__Fieldmark__225_1863007402" field:type=""/><field:fieldmark-end/><field:fieldmark-start text:name="__Fieldmark__227_1863007402" field:type=""/><field:fieldmark-end/><field:fieldmark-start text:name="__Fieldmark__229_1863007402" field:type=""/><field:fieldmark-end/><field:fieldmark-start text:name="__Fieldmark__231_186300740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863007402" field:type=""/><field:fieldmark-end/><field:fieldmark-start text:name="__Fieldmark__239_1863007402" field:type=""/><field:fieldmark-end/><field:fieldmark-start text:name="__Fieldmark__241_1863007402" field:type=""/><field:fieldmark-end/><field:fieldmark-start text:name="__Fieldmark__243_1863007402" field:type=""/><field:fieldmark-end/><field:fieldmark-start text:name="__Fieldmark__245_1863007402" field:type=""/><field:fieldmark-end/><field:fieldmark-start text:name="__Fieldmark__247_186300740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863007402" field:type=""/><field:fieldmark-end/><field:fieldmark-start text:name="__Fieldmark__270_186300740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863007402" field:type=""/><field:fieldmark-end/><field:fieldmark-start text:name="__Fieldmark__278_186300740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863007402" field:type=""/><field:fieldmark-end/><field:fieldmark-start text:name="__Fieldmark__286_186300740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863007402" field:type=""/><field:fieldmark-end/><field:fieldmark-start text:name="__Fieldmark__294_186300740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863007402" field:type=""/><field:fieldmark-end/><field:fieldmark-start text:name="__Fieldmark__304_186300740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4802472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863007402" field:type=""/><field:fieldmark-end/><field:fieldmark-start text:name="__Fieldmark__352_1863007402" field:type=""/><field:fieldmark-end/><field:fieldmark-start text:name="__Fieldmark__354_1863007402" field:type=""/><field:fieldmark-end/><field:fieldmark-start text:name="__Fieldmark__356_186300740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863007402" field:type=""/><field:fieldmark-end/><field:fieldmark-start text:name="__Fieldmark__364_1863007402" field:type=""/><field:fieldmark-end/><field:fieldmark-start text:name="__Fieldmark__366_1863007402" field:type=""/><field:fieldmark-end/><field:fieldmark-start text:name="__Fieldmark__368_186300740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863007402" field:type=""/><field:fieldmark-end/><field:fieldmark-start text:name="__Fieldmark__376_1863007402" field:type=""/><field:fieldmark-end/><field:fieldmark-start text:name="__Fieldmark__378_1863007402" field:type=""/><field:fieldmark-end/><field:fieldmark-start text:name="__Fieldmark__380_186300740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863007402" field:type=""/><field:fieldmark-end/><field:fieldmark-start text:name="__Fieldmark__388_1863007402" field:type=""/><field:fieldmark-end/><field:fieldmark-start text:name="__Fieldmark__390_1863007402" field:type=""/><field:fieldmark-end/><field:fieldmark-start text:name="__Fieldmark__392_186300740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