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158340348" field:type=""/><field:fieldmark-end/><field:fieldmark-start text:name="__Fieldmark__48_115834034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158340348" field:type=""/><field:fieldmark-end/><field:fieldmark-start text:name="__Fieldmark__59_115834034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158340348" field:type=""/><field:fieldmark-end/><field:fieldmark-start text:name="__Fieldmark__72_115834034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158340348" field:type=""/><field:fieldmark-end/><field:fieldmark-start text:name="__Fieldmark__83_115834034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158340348" field:type=""/><field:fieldmark-end/><field:fieldmark-start text:name="__Fieldmark__94_115834034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158340348" field:type=""/><field:fieldmark-end/><field:fieldmark-start text:name="__Fieldmark__123_1158340348" field:type=""/><field:fieldmark-end/><field:fieldmark-start text:name="__Fieldmark__125_1158340348" field:type=""/><field:fieldmark-end/><field:fieldmark-start text:name="__Fieldmark__127_115834034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158340348" field:type=""/><field:fieldmark-end/><field:fieldmark-start text:name="__Fieldmark__135_1158340348" field:type=""/><field:fieldmark-end/><field:fieldmark-start text:name="__Fieldmark__137_1158340348" field:type=""/><field:fieldmark-end/><field:fieldmark-start text:name="__Fieldmark__139_115834034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158340348" field:type=""/><field:fieldmark-end/><field:fieldmark-start text:name="__Fieldmark__150_1158340348" field:type=""/><field:fieldmark-end/><field:fieldmark-start text:name="__Fieldmark__152_1158340348" field:type=""/><field:fieldmark-end/><field:fieldmark-start text:name="__Fieldmark__154_1158340348" field:type=""/><field:fieldmark-end/><field:fieldmark-start text:name="__Fieldmark__156_1158340348" field:type=""/><field:fieldmark-end/><field:fieldmark-start text:name="__Fieldmark__158_1158340348" field:type=""/><field:fieldmark-end/><text:span text:style-name="T5"> a me intestato</text:span></text:p>
      <text:p text:style-name="P13"><text:span text:style-name="T17"></text:span><field:fieldmark-start text:name="__Fieldmark__163_1158340348" field:type=""/><field:fieldmark-end/><field:fieldmark-start text:name="__Fieldmark__165_1158340348" field:type=""/><field:fieldmark-end/><field:fieldmark-start text:name="__Fieldmark__167_1158340348" field:type=""/><field:fieldmark-end/><field:fieldmark-start text:name="__Fieldmark__169_115834034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158340348" field:type=""/><field:fieldmark-end/><field:fieldmark-start text:name="__Fieldmark__180_1158340348" field:type=""/><field:fieldmark-end/><field:fieldmark-start text:name="__Fieldmark__182_1158340348" field:type=""/><field:fieldmark-end/><field:fieldmark-start text:name="__Fieldmark__184_1158340348" field:type=""/><field:fieldmark-end/><field:fieldmark-start text:name="__Fieldmark__186_1158340348" field:type=""/><field:fieldmark-end/><field:fieldmark-start text:name="__Fieldmark__188_115834034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158340348" field:type=""/><field:fieldmark-end/><field:fieldmark-start text:name="__Fieldmark__197_1158340348" field:type=""/><field:fieldmark-end/><field:fieldmark-start text:name="__Fieldmark__199_1158340348" field:type=""/><field:fieldmark-end/><field:fieldmark-start text:name="__Fieldmark__201_115834034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158340348" field:type=""/><field:fieldmark-end/><field:fieldmark-start text:name="__Fieldmark__209_1158340348" field:type=""/><field:fieldmark-end/><field:fieldmark-start text:name="__Fieldmark__211_1158340348" field:type=""/><field:fieldmark-end/><field:fieldmark-start text:name="__Fieldmark__213_115834034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158340348" field:type=""/><field:fieldmark-end/><field:fieldmark-start text:name="__Fieldmark__223_1158340348" field:type=""/><field:fieldmark-end/><field:fieldmark-start text:name="__Fieldmark__225_1158340348" field:type=""/><field:fieldmark-end/><field:fieldmark-start text:name="__Fieldmark__227_1158340348" field:type=""/><field:fieldmark-end/><field:fieldmark-start text:name="__Fieldmark__229_1158340348" field:type=""/><field:fieldmark-end/><field:fieldmark-start text:name="__Fieldmark__231_115834034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158340348" field:type=""/><field:fieldmark-end/><field:fieldmark-start text:name="__Fieldmark__239_1158340348" field:type=""/><field:fieldmark-end/><field:fieldmark-start text:name="__Fieldmark__241_1158340348" field:type=""/><field:fieldmark-end/><field:fieldmark-start text:name="__Fieldmark__243_1158340348" field:type=""/><field:fieldmark-end/><field:fieldmark-start text:name="__Fieldmark__245_1158340348" field:type=""/><field:fieldmark-end/><field:fieldmark-start text:name="__Fieldmark__247_115834034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158340348" field:type=""/><field:fieldmark-end/><field:fieldmark-start text:name="__Fieldmark__270_115834034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158340348" field:type=""/><field:fieldmark-end/><field:fieldmark-start text:name="__Fieldmark__278_115834034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158340348" field:type=""/><field:fieldmark-end/><field:fieldmark-start text:name="__Fieldmark__286_115834034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158340348" field:type=""/><field:fieldmark-end/><field:fieldmark-start text:name="__Fieldmark__294_115834034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158340348" field:type=""/><field:fieldmark-end/><field:fieldmark-start text:name="__Fieldmark__304_115834034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28143171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158340348" field:type=""/><field:fieldmark-end/><field:fieldmark-start text:name="__Fieldmark__352_1158340348" field:type=""/><field:fieldmark-end/><field:fieldmark-start text:name="__Fieldmark__354_1158340348" field:type=""/><field:fieldmark-end/><field:fieldmark-start text:name="__Fieldmark__356_115834034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158340348" field:type=""/><field:fieldmark-end/><field:fieldmark-start text:name="__Fieldmark__364_1158340348" field:type=""/><field:fieldmark-end/><field:fieldmark-start text:name="__Fieldmark__366_1158340348" field:type=""/><field:fieldmark-end/><field:fieldmark-start text:name="__Fieldmark__368_115834034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158340348" field:type=""/><field:fieldmark-end/><field:fieldmark-start text:name="__Fieldmark__376_1158340348" field:type=""/><field:fieldmark-end/><field:fieldmark-start text:name="__Fieldmark__378_1158340348" field:type=""/><field:fieldmark-end/><field:fieldmark-start text:name="__Fieldmark__380_115834034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158340348" field:type=""/><field:fieldmark-end/><field:fieldmark-start text:name="__Fieldmark__388_1158340348" field:type=""/><field:fieldmark-end/><field:fieldmark-start text:name="__Fieldmark__390_1158340348" field:type=""/><field:fieldmark-end/><field:fieldmark-start text:name="__Fieldmark__392_115834034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